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13.504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110.4pt" style:use-optimal-row-height="false" fo:break-before="auto"/>
    </style:style>
    <style:style style:name="ro2" style:family="table-row">
      <style:table-row-properties style:row-height="115.2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29.6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Č. žiadosti</text:p>
          </table:table-cell>
          <table:table-cell office:value-type="string" table:style-name="ce2">
            <text:p>Meno žiadateľa</text:p>
          </table:table-cell>
          <table:table-cell office:value-type="string" table:style-name="ce2">
            <text:p>Názov projektu</text:p>
          </table:table-cell>
          <table:table-cell office:value-type="string" table:style-name="ce2">
            <text:p>Schválená suma</text:p>
          </table:table-cell>
          <table:table-cell office:value-type="string" table:style-name="ce2">
            <text:p>Sídlo - mesto</text:p>
          </table:table-cell>
          <table:table-cell office:value-type="string" table:style-name="ce2">
            <text:p>Stručné zhrnutie</text:p>
          </table:table-cell>
          <table:table-cell office:value-type="string" table:style-name="ce2">
            <text:p>Region</text:p>
          </table:table-cell>
          <table:table-cell table:number-columns-repeated="1000" table:style-name="ce3"/>
          <table:table-cell table:number-columns-repeated="15377"/>
        </table:table-row>
        <table:table-row table:style-name="ro2">
          <table:table-cell office:value-type="string" table:style-name="ce4">
            <text:p>STEK24_001</text:p>
          </table:table-cell>
          <table:table-cell office:value-type="string" table:style-name="ce4">
            <text:p>Slovenská spoločnosť elektronikov</text:p>
          </table:table-cell>
          <table:table-cell office:value-type="string" table:style-name="ce4">
            <text:p>Letné sústredenie talentovanej mládeže v elektronike</text:p>
          </table:table-cell>
          <table:table-cell office:value-type="float" office:value="5000" table:style-name="ce5">
            <text:p>5 000,00</text:p>
          </table:table-cell>
          <table:table-cell office:value-type="string" table:style-name="ce4">
            <text:p>Bratislava - mestská časť Petržalka</text:p>
          </table:table-cell>
          <table:table-cell office:value-type="string" table:style-name="ce4">
            <text:p>Letné sústredenie talentovanej mládeže v elektronike (LSTME) prináša programovanie, elektroniku, robotiku a 3D tlač počas 2-týždňového kurzu pre deti vo veku 12-18 rokov. Projekt im pomôže v súťažiach, štúdiu, mimoškolských aktivitách a otvára dvere pre možné pracovné príležitosti v IT a digitálnych technológiách po skončení školy. Finančné prostriedky budú využité na materiál a pomôcky potrebné pri výučbe, na čiastočné pokrytie nákladov ubytovanie a stravu účastníkov a pre dobrovoľných inštrutorov. Projekt sleduje udržanie nízkych nákladov na účastnícke poplatky, čím sa udrží kvalita tábora a umožní prístup pre deti zo sociálne slabších rodín.</text:p>
          </table:table-cell>
          <table:table-cell office:value-type="string" table:style-name="ce6">
            <text:p>bratislavský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3">
          <table:table-cell office:value-type="string" table:style-name="ce4">
            <text:p>STEK24_003</text:p>
          </table:table-cell>
          <table:table-cell office:value-type="string" table:style-name="ce4">
            <text:p>Centrum voľného času Šaľa</text:p>
          </table:table-cell>
          <table:table-cell office:value-type="string" table:style-name="ce4">
            <text:p>Kempuj a programuj - dva v jednom</text:p>
          </table:table-cell>
          <table:table-cell office:value-type="float" office:value="5000" table:style-name="ce5">
            <text:p>5 000,00</text:p>
          </table:table-cell>
          <table:table-cell office:value-type="string" table:style-name="ce4">
            <text:p>Šaľa</text:p>
          </table:table-cell>
          <table:table-cell office:value-type="string" table:style-name="ce4">
            <text:p>1, Vytvorenie aplikácie s obsahom Historická Šaľa-Actionbound Offline:Zahájenie lovu, hľadanie jednotlivých objektov v meste pomocou tabletov na základe inštrukcií 2. Vytvorenie 3D objektov / Tinkercad /, reflexné prvky na bicykel, cyklistická výstroj s cieľom zvýšenia bezpečnosti na cestách Offline :Inštalácia reflexných prvkov na bicykel 3. Microbit - Krokomer Offline : Deti použijú Krokomer na prechádzke 4. Návrh a výroba plagátu / Canva / a pozvánky na florbalový turnaj Offline : Vylepovanie plagátov v meste 5.Florbalový turnaj - nahrávanie a videí a fotografií Offline : Spracovanie materiálov</text:p>
          </table:table-cell>
          <table:table-cell office:value-type="string" table:style-name="ce6">
            <text:p>nitriansky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4">
          <table:table-cell office:value-type="string" table:style-name="ce4">
            <text:p>STEK24_012</text:p>
          </table:table-cell>
          <table:table-cell office:value-type="string" table:style-name="ce4">
            <text:p>Súkromné centrum voľného času</text:p>
          </table:table-cell>
          <table:table-cell office:value-type="string" table:style-name="ce4">
            <text:p>Programovanie voľnočasových aktív prostredníctvom robota Photona</text:p>
          </table:table-cell>
          <table:table-cell office:value-type="float" office:value="2500" table:style-name="ce5">
            <text:p>2 500,00</text:p>
          </table:table-cell>
          <table:table-cell office:value-type="string" table:style-name="ce4">
            <text:p>Banská Bystrica</text:p>
          </table:table-cell>
          <table:table-cell office:value-type="string" table:style-name="ce4">
            <text:p>S Robotom Photonom pracujeme s deťmi na prvom stupni druhý rok. Našim cieľom bolo, aby deti pochopili fungovanie moderných technológii, ako sú napríklad cúvacie senzory v autách, robotické vysávače... Počas denného tábora deťom ponúkame vyskúšať si programovanie týchto robotov prostredníctvom aplikácie Photon Education. Našou víziou v tomto školskom roku bude, aby deti pre svojich rovesníkov vytvorili pomocou aplikácie cesty, kde na rôznych stanovištiach budú plniť úlohy, ktoré deti vopred naprogramovali a zároveň preniesli do praxe, čiže na ihrisko. Ďalšou aktivitou bude vytvorenie Hľadačky - tzv. Binga v prírode, ktorú opäť deti vytvoria cez aplikáciu Photon Education.</text:p>
          </table:table-cell>
          <table:table-cell office:value-type="string" table:style-name="ce6">
            <text:p>banskobystrický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2">
          <table:table-cell office:value-type="string" table:style-name="ce4">
            <text:p>STEK24_016</text:p>
          </table:table-cell>
          <table:table-cell office:value-type="string" table:style-name="ce4">
            <text:p>Základná škola, Černyševského 8, Bratislava</text:p>
          </table:table-cell>
          <table:table-cell office:value-type="string" table:style-name="ce4">
            <text:p>Vzduch, ktorý dýchame</text:p>
          </table:table-cell>
          <table:table-cell office:value-type="float" office:value="3946.8" table:style-name="ce5">
            <text:p>3 946,80</text:p>
          </table:table-cell>
          <table:table-cell office:value-type="string" table:style-name="ce4">
            <text:p>Bratislava</text:p>
          </table:table-cell>
          <table:table-cell office:value-type="string" table:style-name="ce4">
            <text:p>Projekt „Vzduch, ktorý dýchame“ bude mať tri fázy, ktoré na seba budú nadväzovať. 1.fáza bude zameraná na výučbu základov programovania s microbitmi, v druhej fáze budú žiaci merať kvalitu vzduchu na rôznych miestach v škole, v blízkosti školy, pri rušnej ceste, v parku, pred a za protihlukovou stenou, v lesoparku, ... . Meranie budú žiaci realizovať pomocou senzora pripojeného ku microbitu. Výsledky opakovaných meraní v škole počas výučby v ďalšom školskom roku budú v 3.fáze priebežne aplikované (po skončení projektu) na zlepšenie mikroklímy vo vybraných triedach a odborných učebniach.</text:p>
          </table:table-cell>
          <table:table-cell office:value-type="string" table:style-name="ce6">
            <text:p>bratislavský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3">
          <table:table-cell office:value-type="string" table:style-name="ce4">
            <text:p>STEK24_018</text:p>
          </table:table-cell>
          <table:table-cell office:value-type="string" table:style-name="ce4">
            <text:p>Základná škola, Tribečská 1653/22, Topoľčany</text:p>
          </table:table-cell>
          <table:table-cell office:value-type="string" table:style-name="ce4">
            <text:p><text:tab/>Micro:greens</text:p>
          </table:table-cell>
          <table:table-cell office:value-type="float" office:value="2510.5500000000002" table:style-name="ce5">
            <text:p>2 510,55</text:p>
          </table:table-cell>
          <table:table-cell office:value-type="string" table:style-name="ce4">
            <text:p>Košice</text:p>
          </table:table-cell>
          <table:table-cell office:value-type="string" table:style-name="ce4">
            <text:p>Týždenný letný kemp Micro:greens bude pozostávať z troch etáp – prvá a druhá etapa kempu bude zameraná na podporu manuálnych zručností v „off-line“ živote. Účastníci kempu spolu s učiteľkou techniky najskôr skonštruujú malé interiérové skleníky. Následne pod vedením učiteľky biológie zasadia do skleníkov rastliny. Posledná etapa prepojí predchádzajúce aktivity s rozvojom programátorských zručností. S použitím micro:bitov účastníci vytvoria inteligentný skleník s automatickým zavlažovaním a meraním teploty.</text:p>
          </table:table-cell>
          <table:table-cell office:value-type="string" table:style-name="ce6">
            <text:p>nitriansky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4">
          <table:table-cell office:value-type="string" table:style-name="ce4">
            <text:p>STEK24_020</text:p>
          </table:table-cell>
          <table:table-cell office:value-type="string" table:style-name="ce4">
            <text:p>e - Talentum</text:p>
          </table:table-cell>
          <table:table-cell office:value-type="string" table:style-name="ce4">
            <text:p>Kódtábor pre Digitálnych objaviteľov</text:p>
          </table:table-cell>
          <table:table-cell office:value-type="float" office:value="4910" table:style-name="ce5">
            <text:p>4 910,00</text:p>
          </table:table-cell>
          <table:table-cell office:value-type="string" table:style-name="ce4">
            <text:p>Fiľakovo</text:p>
          </table:table-cell>
          <table:table-cell office:value-type="string" table:style-name="ce4">
            <text:p>Projekt Kódtábor je letný tábor pre deti do 16 rokov, kde sa naučia programovať drony, robotického psa a autá. Kombinuje online a offline aktivity, ako napríklad hranie hier, hľadanie pokladov a programovanie úloh. Cieľom je rozvíjať digitálne zručnosti a podporiť záujem detí o technológie, pričom sa snažíme prepojiť digitálny svet s voľnočasovými aktivitami. Na záver projektu, študenti budú mať možnosť prezentovať svoje dosiahnuté vedomosti prostredníctvom absolvovania prekážkovej dráhy s programovateľnými dronmi a robotickými autami. Táto dráha bude zahŕňať rôzne úlohy, ktoré študenti musia úspešne zvládnuť pomocou svojich programovacích schopností a tímovej spolupráce.</text:p>
          </table:table-cell>
          <table:table-cell office:value-type="string" table:style-name="ce6">
            <text:p>banskobystrický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4">
          <table:table-cell office:value-type="string" table:style-name="ce4">
            <text:p>STEK24_024</text:p>
          </table:table-cell>
          <table:table-cell office:value-type="string" table:style-name="ce4">
            <text:p>Amavet - Asociácia pre mládež, vedu a techniku</text:p>
          </table:table-cell>
          <table:table-cell office:value-type="string" table:style-name="ce4">
            <text:p>Zvedaví vedci</text:p>
          </table:table-cell>
          <table:table-cell office:value-type="float" office:value="3000" table:style-name="ce5">
            <text:p>3 000,00</text:p>
          </table:table-cell>
          <table:table-cell office:value-type="string" table:style-name="ce4">
            <text:p>Bratislava</text:p>
          </table:table-cell>
          <table:table-cell office:value-type="string" table:style-name="ce4">
            <text:p>Projekt bude realizovaný prostredníctvom troch turnusov denných táborov a pobytového tábora, ktorý organizujeme v júli a auguste 2024 pre deti od 7 - 12 rokov. V rámci táborov deti pozorujú a skúšajú hravé experimenty a pokusy. Program táborov je pripravovaný so zreteľom na vyvolanie záujmu detí o vedu a techniku. Našou edukačnou aktivitou je semafor, za pomoci ktorého budeme demonštrovať jednoduché programovanie cez Micro:bit. Rovnako si zostrojíme autíčka na solárny pohon a prepojíme programovanie s následnou dopravnou výchovou. Aktivity navrhujeme v spojení s našimi vyškolenými vedúcimi, ktorí spoločne s deťmi budú vymýšľať ďalšie alternatívy využitia programovania svetelných senzorov.</text:p>
          </table:table-cell>
          <table:table-cell office:value-type="string" table:style-name="ce6">
            <text:p>bratislavský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4">
          <table:table-cell office:value-type="string" table:style-name="ce4">
            <text:p>STEK24_031</text:p>
          </table:table-cell>
          <table:table-cell office:value-type="string" table:style-name="ce4">
            <text:p>Spojená škola, Ľudovíta Štúra 155, Dudince</text:p>
          </table:table-cell>
          <table:table-cell office:value-type="string" table:style-name="ce4">
            <text:p>Digitálne leto v Dudinciach</text:p>
          </table:table-cell>
          <table:table-cell office:value-type="float" office:value="5000" table:style-name="ce5">
            <text:p>5 000,00</text:p>
          </table:table-cell>
          <table:table-cell office:value-type="string" table:style-name="ce4">
            <text:p>Dudince</text:p>
          </table:table-cell>
          <table:table-cell office:value-type="string" table:style-name="ce4">
            <text:p>Naším cieľom je aktivitami projektu spestriť našim žiakom leto. Umožniť im využiť digitálne technológie a zároveň tráviť čas s kamarátmi a v prírode. Žiaci sa budú učiť nové postupy pri programovaní a výsledky svojej práce budú overovať a aplikovať priamo v prírode. Prežijú dni plné zábavy a tímovej spolupráce. Využijú technológie a zdokonalia svoje digitálne zručnosti. Hlavné nástroje ich práce budú micro:bity, 3D tlačiareň a tablety. Pomocou tejto techniky naprogramujú rôzne hry, 3D tlačou vyrobia malé premety a budú sa venovať "geokešingu". Projekt by mal docieliť, aby sa deti naučili nové postupy, aby sa zdokonalili v programovaní, ktoré bude pre budúce profesie kľúčové.</text:p>
          </table:table-cell>
          <table:table-cell office:value-type="string" table:style-name="ce6">
            <text:p>banskobystrický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2">
          <table:table-cell office:value-type="string" table:style-name="ce4">
            <text:p>STEK24_039</text:p>
          </table:table-cell>
          <table:table-cell office:value-type="string" table:style-name="ce4">
            <text:p>Vedecké Okienko</text:p>
          </table:table-cell>
          <table:table-cell office:value-type="string" table:style-name="ce4">
            <text:p>Vedecké Okienko<text:s/></text:p>
          </table:table-cell>
          <table:table-cell office:value-type="float" office:value="4584.04" table:style-name="ce5">
            <text:p>4 584,04</text:p>
          </table:table-cell>
          <table:table-cell office:value-type="string" table:style-name="ce4">
            <text:p>Solčianky</text:p>
          </table:table-cell>
          <table:table-cell office:value-type="string" table:style-name="ce4">
            <text:p>Cieľom projektu Vedecké okienko je prepájať prírodné vedy a prinášať STEM pre širokú verejnosť. Hlavným predmetom dlhoročného projektu je popularizácia vedy skrz chemické vystúpenia na školách, podujatiach, detských táboroch a vedeckých krúžkoch. Aktuálnou výzvou je zapojiť IT a zručnosti 21. storočia k popularizácii vedy. Doposiaľ sú zavedené workshopy 3D tlače na školách a mimoškolské krúžky chémie. Prostredníctvom grantu bude rozšírená ponuka o program na letné tábory o chémiu a jej prepojenie na programovateľné stavebnice. Cieľom je prepojiť programovanie s prírodou, pohybom a zmysluplným trávením voľného času.</text:p>
          </table:table-cell>
          <table:table-cell office:value-type="string" table:style-name="ce6">
            <text:p>nitriansky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4">
          <table:table-cell office:value-type="string" table:style-name="ce4">
            <text:p>STEK24_041</text:p>
          </table:table-cell>
          <table:table-cell office:value-type="string" table:style-name="ce4">
            <text:p>LaDanza</text:p>
          </table:table-cell>
          <table:table-cell office:value-type="string" table:style-name="ce4">
            <text:p>Tech@Art 2024</text:p>
          </table:table-cell>
          <table:table-cell office:value-type="float" office:value="4993.0200000000004" table:style-name="ce5">
            <text:p>4 993,02</text:p>
          </table:table-cell>
          <table:table-cell office:value-type="string" table:style-name="ce4">
            <text:p>Košice</text:p>
          </table:table-cell>
          <table:table-cell office:value-type="string" table:style-name="ce4">
            <text:p>Deti a mládež od 6 do 16 rokov budú môcť 3 dni v júni, 5 dní v júli či 7 dní v auguste riešiť denné výzvy v oblasti programovania, IT technológií a umenia pod vedením mladých nadšencov stredných a vysokých škôl a patronátom odborníkov v danej oblasti. Splnenie výzvy preukážu účastníci sústredení a táborov overením v reálnej situácii a videom. Podobne vznikli projekty: OpenAir divadlo 23, Rebeli 22, Maj ELÁN 21, The Show Man 20, MammaMia 19, ..., či Cirkus 11, Piráti a námorníci 10. Pri plnení zvolenej výzvu budú sa deti neformálne vzdelávali v oblasti vedy, techniky, programovania a robotiky, ale aj viac prepájali s umením, hýbať i spolupracovať v tímoch pri riešení problémov zo života.</text:p>
          </table:table-cell>
          <table:table-cell office:value-type="string" table:style-name="ce6">
            <text:p>košický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2">
          <table:table-cell office:value-type="string" table:style-name="ce4">
            <text:p>STEK24_042</text:p>
          </table:table-cell>
          <table:table-cell office:value-type="string" table:style-name="ce4">
            <text:p>Akadémia digitálnych zručností</text:p>
          </table:table-cell>
          <table:table-cell office:value-type="string" table:style-name="ce4">
            <text:p>Hľadanie Seneckého Pokladu</text:p>
          </table:table-cell>
          <table:table-cell office:value-type="float" office:value="4980" table:style-name="ce5">
            <text:p>4 980,00</text:p>
          </table:table-cell>
          <table:table-cell office:value-type="string" table:style-name="ce4">
            <text:p>Hrubý Šúr</text:p>
          </table:table-cell>
          <table:table-cell office:value-type="string" table:style-name="ce4">
            <text:p>Počas letných prázdnin plánujeme organizovať v meste Senec 1.ročník letného tábora zameraného na programovanie a robotiku s využitím zariadenia BBC micro:bit. Tábor je určený pre deti vo veku od 9 do 13 rokov. Tématicky je zameraný na hľadanie Seneckého pokladu a kombinovať budeme aktivity programovania s rôznymi zábavnými hrami zameranými na rozvoj tímovej spolupráce, telesnej kondície a fantázie. Deti budú každý deň hľadať nové indície k tomu, kde sa poklad nachádza. Získanými peniazmi chceme doplniť naše technologické vybavenie a umožniť absolvovanie tábora deťom zo sociálne znevýhodneného prostredia.</text:p>
          </table:table-cell>
          <table:table-cell office:value-type="string" table:style-name="ce6">
            <text:p>bratislavský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5">
          <table:table-cell office:value-type="string" table:style-name="ce4">
            <text:p>STEK24_043</text:p>
          </table:table-cell>
          <table:table-cell office:value-type="string" table:style-name="ce4">
            <text:p>Stredná odborná škola dopravná</text:p>
          </table:table-cell>
          <table:table-cell office:value-type="string" table:style-name="ce4">
            <text:p><text:s/>Denný Enter kemp na SOŠ dopravnej</text:p>
          </table:table-cell>
          <table:table-cell office:value-type="float" office:value="4486.92" table:style-name="ce5">
            <text:p>4 486,92</text:p>
          </table:table-cell>
          <table:table-cell office:value-type="string" table:style-name="ce4">
            <text:p>Žilina</text:p>
          </table:table-cell>
          <table:table-cell office:value-type="string" table:style-name="ce4">
            <text:p>V našom dennom letnom ENTER kempe by sme chceli zatraktívniť našu školu. Urobiť ju zaujímavú pre našich budúcich žiakov. Priali by sme si, aby žiaci získali vzťah k elektrotechnike a ostatným odborom, ktoré vyučujeme na našej škole. V neposlednej rade by sme chceli deti oboznámiť so svetom programovania a elektroniky zábavným a interaktívnym spôsobom.Programovanie microbitu je skvelý spôsob, ako deti oboznámiť so základmi vedy, techniky, inžinierstva a matematiky.</text:p>
          </table:table-cell>
          <table:table-cell office:value-type="string" table:style-name="ce6">
            <text:p>žilinský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style-name="ro4">
          <table:table-cell office:value-type="string" table:style-name="ce4">
            <text:p>STEK24_044</text:p>
          </table:table-cell>
          <table:table-cell office:value-type="string" table:style-name="ce4">
            <text:p>Klub Detskej Nádeje</text:p>
          </table:table-cell>
          <table:table-cell office:value-type="string" table:style-name="ce4">
            <text:p>BIT-ové Srdiečko</text:p>
          </table:table-cell>
          <table:table-cell office:value-type="float" office:value="5000" table:style-name="ce5">
            <text:p>5 000,00</text:p>
          </table:table-cell>
          <table:table-cell office:value-type="string" table:style-name="ce4">
            <text:p>Bratislava</text:p>
          </table:table-cell>
          <table:table-cell office:value-type="string" table:style-name="ce4">
            <text:p>Projekt “BIT-ové Srdiečko” využíva micro:bit na podporu zdravia pomocou integrovaných senzorov. Cieľom je vytvoriť zariadenie, ktoré monitoruje aktivitu a podmienky prostredia, aby podporilo zdravé návyky. Senzory ako akcelerometer a teplomer pomôžu deťom uvedomiť si potrebu hydratácie, pohybu a vhodného oblečenia. Detektor hluku a svetla prispeje k lepšiemu spánku a tichšiemu prostrediu. Programovanie senzorov sa bude vyvíjať počas tábora, čím sa micro:bit stane osobným asistentom pre zdravie. Vďaka interaktívnemu zapojeniu do programovania, deti získajú aj neoceniteľné technické zručnosti, ktoré sú dnes veľmi žiadané a môžu naštartovať ich budúcu technickú a programátorskú kariéru.</text:p>
          </table:table-cell>
          <table:table-cell office:value-type="string" table:style-name="ce6">
            <text:p>žilinský kraj</text:p>
          </table:table-cell>
          <table:table-cell table:number-columns-repeated="1000" table:style-name="ce7"/>
          <table:table-cell table:number-columns-repeated="15377" table:style-name="ce8"/>
        </table:table-row>
        <table:table-row table:number-rows-repeated="1048562" table:style-name="ro6">
          <table:table-cell table:number-columns-repeated="16384"/>
        </table:table-row>
      </table:table>
      <table:database-ranges>
        <table:database-range table:target-range-address="Hárok1.A1:Hárok1.AM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ristina Krissak</meta:initial-creator>
    <dc:creator>Kristina Krissak</dc:creator>
    <meta:creation-date>2024-06-03T09:04:26Z</meta:creation-date>
    <dc:date>2024-06-03T09:09:07Z</dc:date>
  </office:meta>
</office:document-meta>
</file>