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52in" text:min-label-width="0.1805in" text:list-level-position-and-space-mode="label-alignment">
          <style:list-level-label-alignment text:label-followed-by="listtab" fo:margin-left="0.4958in" fo:text-indent="-0.1805in"/>
        </style:list-level-properties>
      </text:list-level-style-number>
      <text:list-level-style-bullet text:level="2" text:style-name="WW_CharLFO2LVL2" text:bullet-char="-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3152in" text:min-label-width="0.1805in" text:list-level-position-and-space-mode="label-alignment">
          <style:list-level-label-alignment text:label-followed-by="listtab" fo:margin-left="0.4958in" fo:text-indent="-0.180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margin-top="0.0833in" fo:margin-bottom="0.0833in" fo:line-height="100%"/>
      <style:text-properties style:font-name-complex="Calibri"/>
    </style:style>
    <style:style style:name="P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fo:margin-bottom="0in" fo:line-height="150%"/>
    </style:style>
    <style:style style:name="T10" style:parent-style-name="Predvolenépísmoodseku" style:family="text">
      <style:text-properties style:font-name="Calibri" style:font-name-complex="Calibri"/>
    </style:style>
    <style:style style:name="T11" style:parent-style-name="Predvolenépísmoodseku" style:family="text">
      <style:text-properties style:font-name="Calibri" style:font-name-complex="Calibri"/>
    </style:style>
    <style:style style:name="T12" style:parent-style-name="Predvolenépísmoodseku" style:family="text">
      <style:text-properties style:font-name="Calibri" style:font-name-complex="Calibri"/>
    </style:style>
    <style:style style:name="T13" style:parent-style-name="Predvolenépísmoodseku" style:family="text">
      <style:text-properties style:font-name="Calibri" style:font-name-complex="Calibri" fo:font-weight="bold" style:font-weight-asian="bold" style:font-style-complex="italic" fo:background-color="#D3D3D3"/>
    </style:style>
    <style:style style:name="T14" style:parent-style-name="Predvolenépísmoodseku" style:family="text">
      <style:text-properties style:font-name="Calibri" style:font-name-complex="Calibri" fo:font-weight="bold" style:font-weight-asian="bold" style:font-style-complex="italic"/>
    </style:style>
    <style:style style:name="T15" style:parent-style-name="Predvolenépísmoodseku" style:family="text">
      <style:text-properties style:font-name="Calibri" style:font-name-complex="Calibri" fo:font-weight="bold" style:font-weight-asian="bold"/>
    </style:style>
    <style:style style:name="T16" style:parent-style-name="Predvolenépísmoodseku" style:family="text">
      <style:text-properties style:font-name="Calibri" style:font-name-complex="Calibri" fo:font-weight="bold" style:font-weight-asian="bold" style:font-style-complex="italic"/>
    </style:style>
    <style:style style:name="T17" style:parent-style-name="Predvolenépísmoodseku" style:family="text">
      <style:text-properties style:font-name="Calibri" style:font-name-complex="Calibri" style:font-style-complex="italic"/>
    </style:style>
    <style:style style:name="T18" style:parent-style-name="Predvolenépísmoodseku" style:family="text">
      <style:text-properties style:font-name="Calibri" style:font-name-complex="Calibri" style:font-style-complex="italic"/>
    </style:style>
    <style:style style:name="T19" style:parent-style-name="Predvolenépísmoodseku" style:family="text">
      <style:text-properties style:font-name="Calibri" style:font-name-complex="Calibri" style:font-style-complex="italic"/>
    </style:style>
    <style:style style:name="T20" style:parent-style-name="Predvolenépísmoodseku" style:family="text">
      <style:text-properties style:font-name="Calibri" style:font-name-complex="Calibri" fo:font-weight="bold" style:font-weight-asian="bold" style:font-style-complex="italic"/>
    </style:style>
    <style:style style:name="T21" style:parent-style-name="Predvolenépísmoodseku" style:family="text">
      <style:text-properties style:font-name="Calibri" style:font-name-complex="Calibri"/>
    </style:style>
    <style:style style:name="T22" style:parent-style-name="Predvolenépísmoodseku" style:family="text">
      <style:text-properties style:font-name="Calibri" style:font-name-complex="Calibri" fo:font-weight="bold" style:font-weight-asian="bold" style:font-style-complex="italic" fo:background-color="#D3D3D3"/>
    </style:style>
    <style:style style:name="T23" style:parent-style-name="Predvolenépísmoodseku" style:family="text">
      <style:text-properties style:font-name="Calibri" style:font-name-complex="Calibri" fo:font-weight="bold" style:font-weight-asian="bold" style:font-style-complex="italic"/>
    </style:style>
    <style:style style:name="T24" style:parent-style-name="Predvolenépísmoodseku" style:family="text">
      <style:text-properties style:font-name="Calibri" style:font-name-complex="Calibri" fo:font-weight="bold" style:font-weight-asian="bold"/>
    </style:style>
    <style:style style:name="T25" style:parent-style-name="Predvolenépísmoodseku" style:family="text">
      <style:text-properties style:font-name="Calibri" style:font-name-complex="Calibri" fo:font-weight="bold" style:font-weight-asian="bold" style:font-style-complex="italic"/>
    </style:style>
    <style:style style:name="T26" style:parent-style-name="Predvolenépísmoodseku" style:family="text">
      <style:text-properties style:font-name="Calibri" style:font-name-complex="Calibri" style:font-style-complex="italic"/>
    </style:style>
    <style:style style:name="T27" style:parent-style-name="Predvolenépísmoodseku" style:family="text">
      <style:text-properties style:font-name="Calibri" style:font-name-complex="Calibri" fo:font-weight="bold" style:font-weight-asian="bold" style:font-style-complex="italic" fo:background-color="#D3D3D3"/>
    </style:style>
    <style:style style:name="T28" style:parent-style-name="Predvolenépísmoodseku" style:family="text">
      <style:text-properties style:font-name="Calibri" style:font-name-complex="Calibri" fo:font-weight="bold" style:font-weight-asian="bold" style:font-style-complex="italic"/>
    </style:style>
    <style:style style:name="T29" style:parent-style-name="Predvolenépísmoodseku" style:family="text">
      <style:text-properties style:font-name="Calibri" style:font-name-complex="Calibri"/>
    </style:style>
    <style:style style:name="T30" style:parent-style-name="Predvolenépísmoodseku" style:family="text">
      <style:text-properties style:font-name="Calibri" style:font-name-complex="Calibri" fo:font-weight="bold" style:font-weight-asian="bold"/>
    </style:style>
    <style:style style:name="T31" style:parent-style-name="Predvolenépísmoodseku" style:family="text">
      <style:text-properties style:font-name="Calibri" style:font-name-complex="Calibri"/>
    </style:style>
    <style:style style:name="P32" style:parent-style-name="Normálny" style:family="paragraph">
      <style:paragraph-properties fo:margin-bottom="0in" fo:line-height="150%"/>
    </style:style>
    <style:style style:name="T33" style:parent-style-name="Predvolenépísmoodseku" style:family="text">
      <style:text-properties style:font-name="Calibri" style:font-name-complex="Calibri" style:font-style-complex="italic"/>
    </style:style>
    <style:style style:name="T34" style:parent-style-name="Predvolenépísmoodseku" style:family="text">
      <style:text-properties style:font-name="Calibri" style:font-name-complex="Calibri"/>
    </style:style>
    <style:style style:name="T35" style:parent-style-name="Predvolenépísmoodseku" style:family="text">
      <style:text-properties style:font-name="Calibri" style:font-name-complex="Calibri"/>
    </style:style>
    <style:style style:name="T36" style:parent-style-name="Predvolenépísmoodseku" style:family="text">
      <style:text-properties style:font-name="Calibri" style:font-name-complex="Calibri"/>
    </style:style>
    <style:style style:name="T37" style:parent-style-name="Predvolenépísmoodseku" style:family="text">
      <style:text-properties style:font-name="Calibri" style:font-name-complex="Calibri"/>
    </style:style>
    <style:style style:name="T38" style:parent-style-name="Predvolenépísmoodseku" style:family="text">
      <style:text-properties style:font-name="Calibri" style:font-name-complex="Calibri" fo:font-weight="bold" style:font-weight-asian="bold" fo:background-color="#D3D3D3"/>
    </style:style>
    <style:style style:name="T39" style:parent-style-name="Predvolenépísmoodseku" style:family="text">
      <style:text-properties style:font-name="Calibri" style:font-name-complex="Calibri"/>
    </style:style>
    <style:style style:name="T40" style:parent-style-name="Predvolenépísmoodseku" style:family="text">
      <style:text-properties style:font-name="Calibri" style:font-name-complex="Calibri" fo:font-weight="bold" style:font-weight-asian="bold"/>
    </style:style>
    <style:style style:name="P41" style:parent-style-name="Normálny" style:family="paragraph">
      <style:paragraph-properties fo:text-align="justify" fo:margin-bottom="0in" fo:line-height="150%"/>
      <style:text-properties style:font-name="Calibri" style:font-name-complex="Calibri" style:font-weight-complex="bold"/>
    </style:style>
    <style:style style:name="P42" style:parent-style-name="Normálny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3" style:parent-style-name="Textkomentára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44" style:parent-style-name="Odsekzoznamu" style:list-style-name="LFO3" style:family="paragraph">
      <style:paragraph-properties fo:text-align="justify" fo:line-height="150%" fo:margin-left="0.2958in">
        <style:tab-stops/>
      </style:paragraph-properties>
    </style:style>
    <style:style style:name="T45" style:parent-style-name="Predvolenépísmoodseku" style:family="text">
      <style:text-properties style:font-name-complex="Arial" style:font-size-complex="10.5pt"/>
    </style:style>
    <style:style style:name="P46" style:parent-style-name="Odsekzoznamu" style:list-style-name="LFO3" style:family="paragraph">
      <style:paragraph-properties fo:text-align="justify" fo:line-height="150%" fo:margin-left="0.2958in">
        <style:tab-stops/>
      </style:paragraph-properties>
    </style:style>
    <style:style style:name="T47" style:parent-style-name="Predvolenépísmoodseku" style:family="text">
      <style:text-properties style:font-name-complex="Arial" style:font-size-complex="10.5pt"/>
    </style:style>
    <style:style style:name="T48" style:parent-style-name="Predvolenépísmoodseku" style:family="text">
      <style:text-properties style:font-name-complex="Arial" style:font-size-complex="10.5pt"/>
    </style:style>
    <style:style style:name="T49" style:parent-style-name="Predvolenépísmoodseku" style:family="text">
      <style:text-properties style:font-name-complex="Arial" style:font-size-complex="10.5pt"/>
    </style:style>
    <style:style style:name="T50" style:parent-style-name="Predvolenépísmoodseku" style:family="text">
      <style:text-properties style:font-name-complex="Arial" style:font-size-complex="10.5pt"/>
    </style:style>
    <style:style style:name="T51" style:parent-style-name="Predvolenépísmoodseku" style:family="text">
      <style:text-properties style:font-name-complex="Arial" style:font-size-complex="10.5pt"/>
    </style:style>
    <style:style style:name="P52" style:parent-style-name="Odsekzoznamu" style:list-style-name="LFO3" style:family="paragraph">
      <style:paragraph-properties fo:text-align="justify" fo:line-height="150%" fo:margin-left="0.2958in">
        <style:tab-stops/>
      </style:paragraph-properties>
    </style:style>
    <style:style style:name="T53" style:parent-style-name="Predvolenépísmoodseku" style:family="text">
      <style:text-properties style:font-name-complex="Arial" style:font-size-complex="10.5pt"/>
    </style:style>
    <style:style style:name="T54" style:parent-style-name="Predvolenépísmoodseku" style:family="text">
      <style:text-properties style:font-name-complex="Arial" style:font-size-complex="10.5pt"/>
    </style:style>
    <style:style style:name="T55" style:parent-style-name="Predvolenépísmoodseku" style:family="text">
      <style:text-properties style:font-name-complex="Arial" style:font-size-complex="10.5pt"/>
    </style:style>
    <style:style style:name="T56" style:parent-style-name="Predvolenépísmoodseku" style:family="text">
      <style:text-properties style:font-name-complex="Arial" style:font-size-complex="10.5pt"/>
    </style:style>
    <style:style style:name="P57" style:parent-style-name="Odsekzoznamu" style:list-style-name="LFO3" style:family="paragraph">
      <style:paragraph-properties fo:text-align="justify" fo:line-height="150%" fo:margin-left="0.2958in">
        <style:tab-stops/>
      </style:paragraph-properties>
    </style:style>
    <style:style style:name="T58" style:parent-style-name="Predvolenépísmoodseku" style:family="text">
      <style:text-properties style:font-name-complex="Arial" style:font-size-complex="10.5pt"/>
    </style:style>
    <style:style style:name="T59" style:parent-style-name="Predvolenépísmoodseku" style:family="text">
      <style:text-properties style:font-name-complex="Arial" style:font-size-complex="10.5pt"/>
    </style:style>
    <style:style style:name="T60" style:parent-style-name="Predvolenépísmoodseku" style:family="text">
      <style:text-properties style:font-name-complex="Arial" style:font-size-complex="10.5pt"/>
    </style:style>
    <style:style style:name="T61" style:parent-style-name="Predvolenépísmoodseku" style:family="text">
      <style:text-properties style:font-name-complex="Arial" style:font-size-complex="10.5pt"/>
    </style:style>
    <style:style style:name="T62" style:parent-style-name="Predvolenépísmoodseku" style:family="text">
      <style:text-properties style:font-name-complex="Arial" style:font-size-complex="10.5pt"/>
    </style:style>
    <style:style style:name="T63" style:parent-style-name="Predvolenépísmoodseku" style:family="text">
      <style:text-properties style:font-name-complex="Arial" style:font-size-complex="10.5pt"/>
    </style:style>
    <style:style style:name="T64" style:parent-style-name="Predvolenépísmoodseku" style:family="text">
      <style:text-properties style:font-name-complex="Arial" style:font-size-complex="10.5pt"/>
    </style:style>
    <style:style style:name="T65" style:parent-style-name="Predvolenépísmoodseku" style:family="text">
      <style:text-properties style:font-name-complex="Arial" style:font-size-complex="10.5pt"/>
    </style:style>
    <style:style style:name="T66" style:parent-style-name="Predvolenépísmoodseku" style:family="text">
      <style:text-properties style:font-name-complex="Arial" style:font-size-complex="10.5pt"/>
    </style:style>
    <style:style style:name="T67" style:parent-style-name="Predvolenépísmoodseku" style:family="text">
      <style:text-properties style:font-name-complex="Arial" style:font-size-complex="10.5pt"/>
    </style:style>
    <style:style style:name="T68" style:parent-style-name="Predvolenépísmoodseku" style:family="text">
      <style:text-properties style:font-name-complex="Arial" style:font-size-complex="10.5pt"/>
    </style:style>
    <style:style style:name="T69" style:parent-style-name="Predvolenépísmoodseku" style:family="text">
      <style:text-properties style:font-name-complex="Arial" style:font-size-complex="10.5pt"/>
    </style:style>
    <style:style style:name="T70" style:parent-style-name="Predvolenépísmoodseku" style:family="text">
      <style:text-properties style:font-name-complex="Arial" style:font-size-complex="10.5pt"/>
    </style:style>
    <style:style style:name="T71" style:parent-style-name="Predvolenépísmoodseku" style:family="text">
      <style:text-properties style:font-name-complex="Arial" style:font-size-complex="10.5pt"/>
    </style:style>
    <style:style style:name="T72" style:parent-style-name="Predvolenépísmoodseku" style:family="text">
      <style:text-properties style:font-name-complex="Arial" style:font-size-complex="10.5pt"/>
    </style:style>
    <style:style style:name="P73" style:parent-style-name="Odsekzoznamu" style:list-style-name="LFO3" style:family="paragraph">
      <style:paragraph-properties fo:text-align="justify" fo:line-height="150%" fo:margin-left="0.2958in">
        <style:tab-stops>
          <style:tab-stop style:type="left" style:position="0in"/>
        </style:tab-stops>
      </style:paragraph-properties>
      <style:text-properties style:font-name-complex="Calibri" style:font-weight-complex="bold"/>
    </style:style>
    <style:style style:name="P74" style:parent-style-name="Textkomentára" style:list-style-name="LFO3" style:family="paragraph">
      <style:paragraph-properties fo:text-align="justify" fo:line-height="150%" fo:margin-left="0.2958in">
        <style:tab-stops/>
      </style:paragraph-properties>
    </style:style>
    <style:style style:name="T7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89" style:parent-style-name="Textkomentára" style:list-style-name="LFO3" style:family="paragraph">
      <style:paragraph-properties fo:text-align="justify" fo:line-height="150%" fo:margin-left="0.2958in">
        <style:tab-stops/>
      </style:paragraph-properties>
    </style:style>
    <style:style style:name="T9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93" style:parent-style-name="Textkomentára" style:list-style-name="LFO3" style:family="paragraph">
      <style:paragraph-properties fo:text-align="justify" fo:line-height="150%" fo:margin-left="0.2958in">
        <style:tab-stops/>
      </style:paragraph-properties>
    </style:style>
    <style:style style:name="T9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97" style:parent-style-name="Textkomentára" style:list-style-name="LFO3" style:family="paragraph">
      <style:paragraph-properties fo:text-align="justify" fo:line-height="150%" fo:margin-left="0.2958in">
        <style:tab-stops/>
      </style:paragraph-properties>
    </style:style>
    <style:style style:name="T9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0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0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02" style:parent-style-name="Normálny" style:family="paragraph">
      <style:paragraph-properties fo:text-align="justify" fo:margin-bottom="0in" fo:line-height="150%" fo:margin-left="0.25in">
        <style:tab-stops/>
      </style:paragraph-properties>
      <style:text-properties fo:font-size="12pt" style:font-size-asian="12pt" style:font-size-complex="12pt" fo:hyphenate="false"/>
    </style:style>
    <style:style style:name="P103" style:parent-style-name="Normálny" style:family="paragraph">
      <style:paragraph-properties fo:text-align="justify" fo:line-height="150%"/>
      <style:text-properties fo:hyphenate="false"/>
    </style:style>
    <style:style style:name="P104" style:parent-style-name="Odsekzoznamu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style:language-asian="sk" style:country-asian="SK"/>
    </style:style>
    <style:style style:name="P105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106" style:parent-style-name="Predvolenépísmoodseku" style:family="text">
      <style:text-properties style:font-name="Calibri" style:font-name-complex="Calibri" style:language-asian="sk" style:country-asian="SK"/>
    </style:style>
    <style:style style:name="T107" style:parent-style-name="Predvolenépísmoodseku" style:family="text">
      <style:text-properties style:font-name="Calibri" style:font-name-complex="Calibri" fo:font-weight="bold" style:font-weight-asian="bold" fo:background-color="#D3D3D3" style:language-asian="sk" style:country-asian="SK"/>
    </style:style>
    <style:style style:name="T108" style:parent-style-name="Predvolenépísmoodseku" style:family="text">
      <style:text-properties style:font-name="Calibri" style:font-name-complex="Calibri" fo:font-weight="bold" style:font-weight-asian="bold" style:language-asian="sk" style:country-asian="SK"/>
    </style:style>
    <style:style style:name="P109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110" style:parent-style-name="Predvolenépísmoodseku" style:family="text">
      <style:text-properties style:font-name="Calibri" style:font-name-complex="Calibri" style:language-asian="sk" style:country-asian="SK"/>
    </style:style>
    <style:style style:name="T111" style:parent-style-name="Predvolenépísmoodseku" style:family="text">
      <style:text-properties style:font-name="Calibri" style:font-name-complex="Calibri" fo:font-weight="bold" style:font-weight-asian="bold" fo:background-color="#D3D3D3" style:language-asian="sk" style:country-asian="SK"/>
    </style:style>
    <style:style style:name="T112" style:parent-style-name="Predvolenépísmoodseku" style:family="text">
      <style:text-properties style:font-name="Calibri" style:font-name-complex="Calibri" style:language-asian="sk" style:country-asian="SK"/>
    </style:style>
    <style:style style:name="T113" style:parent-style-name="Predvolenépísmoodseku" style:family="text">
      <style:text-properties style:font-name="Calibri" style:font-name-complex="Calibri" fo:font-weight="bold" style:font-weight-asian="bold" style:language-asian="sk" style:country-asian="SK"/>
    </style:style>
    <style:style style:name="P114" style:parent-style-name="Odsekzoznamu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fo:font-weight="bold" style:font-weight-asian="bold" style:language-asian="sk" style:country-asian="SK"/>
    </style:style>
    <style:style style:name="P115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116" style:parent-style-name="Predvolenépísmoodseku" style:family="text">
      <style:text-properties style:font-name="Calibri" style:font-name-complex="Calibri" style:language-asian="sk" style:country-asian="SK"/>
    </style:style>
    <style:style style:name="T117" style:parent-style-name="Predvolenépísmoodseku" style:family="text">
      <style:text-properties style:font-name="Calibri" style:font-name-complex="Calibri" fo:font-weight="bold" style:font-weight-asian="bold" style:language-asian="sk" style:country-asian="SK"/>
    </style:style>
    <style:style style:name="T118" style:parent-style-name="Predvolenépísmoodseku" style:family="text">
      <style:text-properties style:font-name="Calibri" style:font-name-complex="Calibri" style:language-asian="sk" style:country-asian="SK"/>
    </style:style>
    <style:style style:name="P119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120" style:parent-style-name="Predvolenépísmoodseku" style:family="text">
      <style:text-properties style:font-name="Calibri" style:font-name-complex="Calibri" style:language-asian="sk" style:country-asian="SK"/>
    </style:style>
    <style:style style:name="T121" style:parent-style-name="Predvolenépísmoodseku" style:family="text">
      <style:text-properties style:font-name="Calibri" style:font-name-complex="Calibri" fo:font-weight="bold" style:font-weight-asian="bold" style:language-asian="sk" style:country-asian="SK"/>
    </style:style>
    <style:style style:name="T122" style:parent-style-name="Predvolenépísmoodseku" style:family="text">
      <style:text-properties style:font-name="Calibri" style:font-name-complex="Calibri" style:language-asian="sk" style:country-asian="SK"/>
    </style:style>
    <style:style style:name="P123" style:parent-style-name="Odsekzoznamu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sk" style:country-asian="SK"/>
    </style:style>
  </office:automatic-styles>
  <office:body>
    <office:text text:use-soft-page-breaks="true">
      <text:p text:style-name="P1">Príloha č.<text:s/>1<text:s/>–<text:s/>VZOR</text:p>
      <text:p text:style-name="P6">Čestné<text:s/>vyhlásenie</text:p>
      <text:p text:style-name="P7"/>
      <text:p text:style-name="P8"/>
      <text:p text:style-name="P9"><text:span text:style-name="T10">Dolu podpísaný</text:span><text:span text:style-name="T11">(á)</text:span><text:span text:style-name="T12"><text:s text:c="2"/></text:span><text:span text:style-name="T13">(titul, meno, priezvisko)</text:span><text:span text:style-name="T14"><text:s/></text:span><text:span text:style-name="T15">...</text:span><text:span text:style-name="T16">..........................................,<text:s/></text:span><text:span text:style-name="T17">narodený</text:span><text:span text:style-name="T18">(á)</text:span><text:span text:style-name="T19"><text:s/>dňa</text:span><text:span text:style-name="T20"><text:s/></text:span><text:span text:style-name="T21"><text:s/></text:span><text:span text:style-name="T22">(dátum narodenia</text:span><text:span text:style-name="T23">)<text:s/></text:span><text:span text:style-name="T24">...</text:span><text:span text:style-name="T25">...................................,<text:s/></text:span><text:span text:style-name="T26">bytom<text:s/></text:span><text:span text:style-name="T27">(Ulica, číslo, obec, PSČ)</text:span><text:span text:style-name="T28"><text:s/></text:span><text:span text:style-name="T29"><text:s/></text:span><text:span text:style-name="T30">................................................</text:span><text:span text:style-name="T31"><text:s/></text:span></text:p>
      <text:p text:style-name="P32"><text:span text:style-name="T33">ako<text:s/></text:span><text:span text:style-name="T34">žiadateľ o poskytnutie finančnej podpory (ďalej len „žiadateľ“) týmto na účely predloženia žiadosti predkladanej v rámci výzvy: „VÝZVA<text:s/></text:span><text:span text:style-name="T35">PRE<text:s/></text:span><text:span text:style-name="T36">MALÉ</text:span><text:span text:style-name="T37"><text:s/>PROJEKTY“, pre projekt s názvom:<text:s/></text:span><text:span text:style-name="T38">(názov projektu)</text:span><text:span text:style-name="T39"><text:s/></text:span><text:span text:style-name="T40">.................................................................</text:span></text:p>
      <text:p text:style-name="P41"/>
      <text:p text:style-name="P42">čestne vyhlasujem</text:p>
      <text:p text:style-name="P43"/>
      <text:list text:style-name="LFO3" text:continue-numbering="true">
        <text:list-item>
          <text:p text:style-name="P44"><text:span text:style-name="T45">že nemám nedoplatky na daniach, zdravotných a/alebo sociálnych odvodoch a/alebo plním tieto povinnosti vo vzťahu k svojim zamestnancom;</text:span></text:p>
        </text:list-item>
        <text:list-item>
          <text:p text:style-name="P46"><text:span text:style-name="T47">som</text:span><text:span text:style-name="T48"><text:s/>bezúhonn</text:span><text:span text:style-name="T49">ý</text:span><text:span text:style-name="T50">(á)</text:span><text:span text:style-name="T51">, pričom za bezúhonnú osobu sa považuje osoba, ktorá nemá žiadny záznam v registri trestov vedený Generálnou prokuratúrou Slovenskej republiky podľa zákona č. 330/2007 Z. z. o registri trestov a o zmene a doplnení niektorých zákonov v znení neskorších predpisov;<text:s/></text:span><text:bookmark-start text:name="_Ref17442421"/></text:p>
        </text:list-item>
        <text:list-item>
          <text:p text:style-name="P52"><text:span text:style-name="T53">počas predchádzajúcich 3 rokov<text:s/></text:span><text:span text:style-name="T54">som neporušil</text:span><text:span text:style-name="T55"><text:s/>zákaz nelegálnej práce alebo nelegálneho zamestnávania podľa zákona č. 82/2005 Z. z. o nelegálnej práci a nelegálnom zamestnávaní a o zmene a doplnení niektorých zákonov v znení neskorších predpisov</text:span><text:bookmark-start text:name="_Ref17442571"/><text:bookmark-end text:name="_Ref17442421"/><text:span text:style-name="T56">;<text:s/></text:span><text:bookmark-start text:name="_Ref17442554"/><text:bookmark-end text:name="_Ref17442571"/></text:p>
        </text:list-item>
        <text:list-item>
          <text:p text:style-name="P57"><text:span text:style-name="T58">nie som</text:span><text:span text:style-name="T59"><text:s/>v konkurznom konaní alebo v likvidácii, nebol voči<text:s/></text:span><text:span text:style-name="T60">mne</text:span><text:span text:style-name="T61"><text:s/>podaný návrh na začatie konkurzného konania alebo vyhlásený konkurz alebo vo vzťahu<text:s/></text:span><text:span text:style-name="T62">k mojej osobe nebol<text:s/></text:span><text:span text:style-name="T63">návrh na vyhlásenie konkurzu zamietnutý alebo konkurz zrušený pre nedostatok majetku alebo<text:s/></text:span><text:span text:style-name="T64">sa ne</text:span><text:span text:style-name="T65">nachádza</text:span><text:span text:style-name="T66">m</text:span><text:span text:style-name="T67"><text:s/>v akejkoľvek analogickej situácii k týmto situáciám, napríklad nie<text:s/></text:span><text:span text:style-name="T68">som<text:s/></text:span><text:span text:style-name="T69">v dobrovoľnej dražbe na základe návrhu tretej osoby alebo v exekučnom konaní alebo nie je voči<text:s/></text:span><text:span text:style-name="T70">mne</text:span><text:span text:style-name="T71"><text:s/>začaté reštrukturalizačné konanie alebo povolená reštrukturalizácia</text:span><text:bookmark-end text:name="_Ref17442554"/><text:span text:style-name="T72">;</text:span></text:p>
        </text:list-item>
        <text:list-item>
          <text:p text:style-name="P73">že nemám pozastavenú svoju činnosť v zmysle právnych predpisov;</text:p>
        </text:list-item>
        <text:list-item>
          <text:p text:style-name="P74"><text:span text:style-name="T75">nie som</text:span><text:span text:style-name="T76"><text:s/>odsúden</text:span><text:span text:style-name="T77">ý</text:span><text:span text:style-name="T78"><text:s/>právoplatným rozsudkom za podvod, korupciu, účasť v zločineckej organizácii, legalizáciu príjmov z trestnej činnosti alebo aké</text:span><text:span text:style-name="T79">hok</text:span><text:span text:style-name="T80">oľvek iné</text:span><text:span text:style-name="T81">ho</text:span><text:span text:style-name="T82"><text:s/>protiprávne</text:span><text:span text:style-name="T83">ho</text:span><text:span text:style-name="T84"><text:s/>konani</text:span><text:span text:style-name="T85">a</text:span><text:span text:style-name="T86">, ktoré poškodzuje finančné záujmy Slovenskej republiky, Európskej únie, Európskeho hospodárskeho priestoru alebo Európskeho združenia voľného obchodu</text:span><text:span text:style-name="T87">;</text:span><text:span text:style-name="T88"><text:s/></text:span></text:p>
        </text:list-item>
        <text:list-item>
          <text:p text:style-name="P89"><text:span text:style-name="T90">sa nenachádza</text:span><text:span text:style-name="T91">m</text:span><text:span text:style-name="T92"><text:s/>na akomkoľvek zozname sankcionovaných osôb zverejnenom vládou USA, vrátane zoznamu osobitne určených osôb (SDNs), ktorý je zverejňovaný americkým Úradom kontroly zahraničných aktív (OFAC);</text:span></text:p>
        </text:list-item>
        <text:list-item>
          <text:p text:style-name="P93"><text:span text:style-name="T94">nie som<text:s/></text:span><text:span text:style-name="T95">osobou alebo subjektom na zozname sankcionovaných alebo obmedzených osôb alebo strán zverejňovanom aplikovateľnou jurisdikciou zahŕňajúcou Slovensko a Spojené kráľovstvo Veľkej Británie a Severného Írska</text:span><text:span text:style-name="T96">;</text:span></text:p>
        </text:list-item>
        <text:list-item>
          <text:p text:style-name="P97"><text:span text:style-name="T98">nie<text:s/></text:span><text:span text:style-name="T99">som členom politickej strany alebo hnutia</text:span><text:span text:style-name="T100"><text:s/>podľa zákona č. 85/2005 Z. z. o politických stranách a politických hnutiach v znení neskorších predpisov</text:span><text:span text:style-name="T101">.</text:span></text:p>
        </text:list-item>
      </text:list>
      <text:p text:style-name="P102"/>
      <text:p text:style-name="P103">Zároveň vyhlasujem, že som si vedomý(á) právnych dôsledkov v prípade uvedenia nepravdivých údajov v čestnom vyhlásení vrátane prípadných trestnoprávnych následkov vyplývajúcich z ustanovení zákona<text:s/><text:s text:c="8"/>č. 300/2005 Z.z. v znení neskorších predpisov (Trestný zákon).</text:p>
      <text:p text:style-name="P104"/>
      <text:p text:style-name="P105"><text:span text:style-name="T106">V<text:s/></text:span><text:span text:style-name="T107">(obec)</text:span><text:span text:style-name="T108"><text:s/>......................................</text:span></text:p>
      <text:p text:style-name="P109"><text:span text:style-name="T110">Dňa<text:s/></text:span><text:span text:style-name="T111">(dátum podpisu)</text:span><text:span text:style-name="T112"><text:s/></text:span><text:span text:style-name="T113">.....................................</text:span></text:p>
      <text:p text:style-name="P114"/>
      <text:p text:style-name="P115"><text:span text:style-name="T116">Titul, meno, priezvisko:</text:span><text:span text:style-name="T117"><text:s text:c="3"/>................................................................</text:span><text:span text:style-name="T118"><text:s/></text:span></text:p>
      <text:p text:style-name="P119"><text:span text:style-name="T120">Podpis:<text:s/></text:span><text:span text:style-name="T121">.....................................</text:span><text:span text:style-name="T122"><text:s/>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Times New Roman" style:font-name-complex="Times New Roman" fo:hyphenate="false"/>
    </style:style>
    <style:style style:name="Predvolenépísmoodseku" style:display-name="Predvolené písmo odseku" style:family="text"/>
    <style:style style:name="OdsekzoznamuChar" style:display-name="Odsek zoznamu Char" style:family="text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poznámkypodčiarouChar" style:display-name="Text poznámky pod čiarou Char" style:family="text">
      <style:text-properties style:language-asian="sk" style:country-asian="SK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Calibri" style:font-name-asian="Calibri" style:font-name-complex="Times New Roman" style:language-asian="sk" style:country-asian="SK" fo:hyphenate="false"/>
    </style:style>
    <style:style style:name="TextpoznámkypodčiarouChar1" style:display-name="Text poznámky pod čiarou Char1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AU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Calibri" style:font-name-asian="Calibri" fo:font-weight="normal" style:font-weight-asian="normal" style:use-window-font-color="true" fo:font-size="12pt" style:font-size-asian="12pt"/>
    </style:style>
    <style:style style:name="WW_CharLFO2LVL5" style:family="text">
      <style:text-properties fo:font-weight="normal" style:font-weight-asian="normal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52in" text:min-label-width="0.1805in" text:list-level-position-and-space-mode="label-alignment">
          <style:list-level-label-alignment text:label-followed-by="listtab" fo:margin-left="0.4958in" fo:text-indent="-0.1805in"/>
        </style:list-level-properties>
      </text:list-level-style-number>
      <text:list-level-style-bullet text:level="2" text:style-name="WW_CharLFO2LVL2" text:bullet-char="-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3152in" text:min-label-width="0.1805in" text:list-level-position-and-space-mode="label-alignment">
          <style:list-level-label-alignment text:label-followed-by="listtab" fo:margin-left="0.4958in" fo:text-indent="-0.180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language="en" fo:country="US"/>
    </style:style>
    <style:style style:name="T4" style:parent-style-name="Predvolenépísmoodseku" style:family="text">
      <style:text-properties fo:language="en" fo:country="US"/>
    </style:style>
    <style:style style:name="T5" style:parent-style-name="Predvolenépísmoodseku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ok 1" text:anchor-type="paragraph" svg:x="2.53611in" svg:y="-0.00208in" svg:width="1.50833in" svg:height="0.51875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Obrázok 3" text:anchor-type="paragraph" svg:x="5.58819in" svg:y="-0.00417in" svg:width="0.8125in" svg:height="0.8125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Obrázok 4" text:anchor-type="paragraph" svg:x="0.03611in" svg:y="-0.10625in" svg:width="1.19375in" svg:height="0.84375in" style:rel-width="scale" style:rel-height="scale"><draw:image xlink:href="media/image3.png" xlink:type="simple" xlink:show="embed" xlink:actuate="onLoad"/><svg:title/><svg:desc/></draw:frame></text:span><text:s/><text:tab/><text:s text:c="4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ol Pikla</meta:initial-creator>
    <dc:creator>Pavol Pikla</dc:creator>
    <meta:creation-date>2021-05-24T09:16:00Z</meta:creation-date>
    <dc:date>2021-05-24T09:16:00Z</dc:date>
    <meta:print-date>2020-02-25T09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225" meta:row-count="22" meta:non-whitespace-character-count="2749"/>
  </office:meta>
</office:document-meta>
</file>